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47in" text:min-label-width="0.375in" text:list-level-position-and-space-mode="label-alignment">
          <style:list-level-label-alignment text:label-followed-by="listtab" fo:margin-left="0.409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Bezriadkovania" style:family="paragraph">
      <style:paragraph-properties fo:text-align="center"/>
    </style:style>
    <style:style style:name="P7" style:parent-style-name="Bezriadkovania" style:family="paragraph">
      <style:paragraph-properties fo:text-indent="0.2958in"/>
    </style:style>
    <style:style style:name="P8" style:parent-style-name="Bezriadkovania" style:family="paragraph">
      <style:paragraph-properties fo:text-indent="0.2958in"/>
    </style:style>
    <style:style style:name="P9" style:parent-style-name="Bezriadkovania" style:family="paragraph">
      <style:paragraph-properties fo:text-indent="0.2958in"/>
    </style:style>
    <style:style style:name="P10" style:parent-style-name="Bezriadkovania" style:family="paragraph">
      <style:paragraph-properties fo:text-indent="0.2958in"/>
    </style:style>
    <style:style style:name="P1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Bezriadkovania" style:family="paragraph">
      <style:paragraph-properties fo:text-align="center"/>
    </style:style>
    <style:style style:name="P14" style:parent-style-name="Bezriadkovania" style:family="paragraph">
      <style:paragraph-properties fo:text-indent="0.2958in"/>
    </style:style>
    <style:style style:name="P15" style:parent-style-name="Bezriadkovania" style:family="paragraph">
      <style:paragraph-properties fo:margin-left="0.3937in">
        <style:tab-stops/>
      </style:paragraph-properties>
    </style:style>
    <style:style style:name="P16" style:parent-style-name="Bezriadkovania" style:family="paragraph">
      <style:paragraph-properties fo:text-indent="0.2958in"/>
    </style:style>
    <style:style style:name="P17" style:parent-style-name="Bezriadkovania" style:family="paragraph">
      <style:paragraph-properties fo:text-indent="0.2958in"/>
    </style:style>
    <style:style style:name="P18" style:parent-style-name="Bezriadkovania" style:family="paragraph">
      <style:paragraph-properties fo:text-indent="0.2958in"/>
    </style:style>
    <style:style style:name="P19" style:parent-style-name="Bezriadkovania" style:family="paragraph">
      <style:paragraph-properties fo:text-indent="0.2958in"/>
    </style:style>
    <style:style style:name="P20" style:parent-style-name="Bezriadkovania" style:family="paragraph">
      <style:paragraph-properties fo:text-indent="0.2958in"/>
    </style:style>
    <style:style style:name="P21" style:parent-style-name="Bezriadkovania" style:family="paragraph">
      <style:paragraph-properties fo:margin-left="0.4916in">
        <style:tab-stops/>
      </style:paragraph-properties>
    </style:style>
    <style:style style:name="P22" style:parent-style-name="Bezriadkovania" style:family="paragraph">
      <style:paragraph-properties fo:margin-left="0.3937in">
        <style:tab-stops/>
      </style:paragraph-properties>
    </style:style>
    <style:style style:name="P23" style:parent-style-name="Bezriadkovania" style:family="paragraph">
      <style:paragraph-properties fo:text-indent="0.3937in"/>
    </style:style>
    <style:style style:name="P24" style:parent-style-name="Bezriadkovania" style:family="paragraph">
      <style:paragraph-properties fo:text-indent="0.3937in"/>
    </style:style>
    <style:style style:name="P25" style:parent-style-name="Bezriadkovania" style:family="paragraph">
      <style:paragraph-properties fo:margin-left="0.4916in">
        <style:tab-stops>
          <style:tab-stop style:type="left" style:position="0.1979in"/>
        </style:tab-stops>
      </style:paragraph-properties>
    </style:style>
    <style:style style:name="P26" style:parent-style-name="Bezriadkovania" style:family="paragraph">
      <style:paragraph-properties fo:text-indent="0.3937in"/>
    </style:style>
    <style:style style:name="P27" style:parent-style-name="Bezriadkovania" style:family="paragraph">
      <style:paragraph-properties fo:text-indent="0.3937in"/>
    </style:style>
    <style:style style:name="P28" style:parent-style-name="Bezriadkovania" style:family="paragraph">
      <style:paragraph-properties fo:text-indent="0.3937in"/>
    </style:style>
    <style:style style:name="P29" style:parent-style-name="Bezriadkovania" style:family="paragraph">
      <style:paragraph-properties fo:text-indent="0.3937in"/>
    </style:style>
    <style:style style:name="P30" style:parent-style-name="Bezriadkovania" style:family="paragraph">
      <style:paragraph-properties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1" style:parent-style-name="Bezriadkovania" style:family="paragraph">
      <style:paragraph-properties fo:text-indent="0.3937in"/>
    </style:style>
    <style:style style:name="P32" style:parent-style-name="Bezriadkovania" style:list-style-name="LFO1" style:family="paragraph">
      <style:paragraph-properties fo:margin-left="0.2958in" fo:text-indent="0in">
        <style:tab-stops/>
      </style:paragraph-properties>
    </style:style>
    <style:style style:name="P33" style:parent-style-name="Bezriadkovania" style:list-style-name="LFO1" style:family="paragraph">
      <style:paragraph-properties fo:text-indent="-0.2041in"/>
    </style:style>
    <style:style style:name="P34" style:parent-style-name="Bezriadkovania" style:family="paragraph">
      <style:paragraph-properties fo:margin-left="0.3937in">
        <style:tab-stops/>
      </style:paragraph-properties>
    </style:style>
    <style:style style:name="P3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Bezriadkovania" style:family="paragraph">
      <style:paragraph-properties fo:text-align="center"/>
    </style:style>
    <style:style style:name="P38" style:parent-style-name="Bezriadkovania" style:family="paragraph">
      <style:paragraph-properties fo:text-align="center"/>
    </style:style>
    <style:style style:name="P3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Bezriadkovania" style:family="paragraph">
      <style:paragraph-properties fo:text-align="center"/>
    </style:style>
    <style:style style:name="P4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4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44" style:parent-style-name="Bezriadkovania" style:family="paragraph">
      <style:paragraph-properties fo:text-indent="-0.0986in"/>
    </style:style>
    <style:style style:name="P45" style:parent-style-name="Bezriadkovania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0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Bezriadkovania" style:family="paragraph">
      <style:paragraph-properties>
        <style:tab-stops>
          <style:tab-stop style:type="left" style:position="0.6895in"/>
        </style:tab-stops>
      </style:paragraph-properties>
    </style:style>
    <style:style style:name="P55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6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6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6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Bezriadkovania" style:family="paragraph">
      <style:paragraph-properties>
        <style:tab-stops>
          <style:tab-stop style:type="left" style:position="0.0986in"/>
        </style:tab-stops>
      </style:paragraph-properties>
    </style:style>
    <style:style style:name="P68" style:parent-style-name="Bezriadkovania" style:family="paragraph">
      <style:paragraph-properties fo:margin-left="0.0986in">
        <style:tab-stops/>
      </style:paragraph-properties>
    </style:style>
    <style:style style:name="P69" style:parent-style-name="Bezriadkovania" style:family="paragraph">
      <style:paragraph-properties fo:margin-left="0.0986in">
        <style:tab-stops/>
      </style:paragraph-properties>
    </style:style>
    <style:style style:name="P70" style:parent-style-name="Bezriadkovania" style:family="paragraph">
      <style:paragraph-properties fo:margin-left="0.0986in">
        <style:tab-stops/>
      </style:paragraph-properties>
    </style:style>
    <style:style style:name="P71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4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9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0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81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Bezriadkovania" style:list-style-name="LFO2" style:family="paragraph">
      <style:paragraph-properties fo:margin-left="0.2958in">
        <style:tab-stops/>
      </style:paragraph-properties>
    </style:style>
    <style:style style:name="P88" style:parent-style-name="Bezriadkovania" style:family="paragraph">
      <style:paragraph-properties fo:margin-left="0.2847in">
        <style:tab-stops/>
      </style:paragraph-properties>
    </style:style>
    <style:style style:name="P89" style:parent-style-name="Bezriadkovania" style:family="paragraph">
      <style:paragraph-properties fo:margin-left="0.2847in">
        <style:tab-stops>
          <style:tab-stop style:type="left" style:position="0.2076in"/>
        </style:tab-stops>
      </style:paragraph-properties>
    </style:style>
    <style:style style:name="P90" style:parent-style-name="Bezriadkovania" style:family="paragraph">
      <style:paragraph-properties fo:margin-left="0.2847in">
        <style:tab-stops/>
      </style:paragraph-properties>
    </style:style>
    <style:style style:name="P91" style:parent-style-name="Bezriadkovania" style:family="paragraph">
      <style:paragraph-properties fo:margin-left="0.2847in">
        <style:tab-stops/>
      </style:paragraph-properties>
    </style:style>
    <style:style style:name="P92" style:parent-style-name="Bezriadkovania" style:family="paragraph">
      <style:paragraph-properties fo:margin-left="0.2847in">
        <style:tab-stops/>
      </style:paragraph-properties>
    </style:style>
    <style:style style:name="P93" style:parent-style-name="Bezriadkovania" style:family="paragraph">
      <style:paragraph-properties fo:margin-left="0.2847in">
        <style:tab-stops/>
      </style:paragraph-properties>
    </style:style>
    <style:style style:name="P94" style:parent-style-name="Bezriadkovania" style:family="paragraph">
      <style:paragraph-properties fo:margin-left="0.2847in">
        <style:tab-stops/>
      </style:paragraph-properties>
    </style:style>
    <style:style style:name="P95" style:parent-style-name="Bezriadkovania" style:family="paragraph">
      <style:paragraph-properties fo:margin-left="0.2847in">
        <style:tab-stops/>
      </style:paragraph-properties>
    </style:style>
    <style:style style:name="P96" style:parent-style-name="Bezriadkovania" style:family="paragraph">
      <style:paragraph-properties fo:margin-left="0.2847in">
        <style:tab-stops/>
      </style:paragraph-properties>
    </style:style>
    <style:style style:name="P97" style:parent-style-name="Bezriadkovania" style:family="paragraph">
      <style:paragraph-properties fo:margin-left="0.2847in">
        <style:tab-stops/>
      </style:paragraph-properties>
    </style:style>
    <style:style style:name="P98" style:parent-style-name="Bezriadkovania" style:family="paragraph">
      <style:paragraph-properties fo:margin-left="0.2847in">
        <style:tab-stops/>
      </style:paragraph-properties>
    </style:style>
    <style:style style:name="P99" style:parent-style-name="Bezriadkovania" style:family="paragraph">
      <style:paragraph-properties fo:margin-left="0.2847in">
        <style:tab-stops/>
      </style:paragraph-properties>
    </style:style>
    <style:style style:name="P100" style:parent-style-name="Bezriadkovania" style:family="paragraph">
      <style:paragraph-properties fo:text-align="justify"/>
    </style:style>
    <style:style style:name="P101" style:parent-style-name="Bezriadkovania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2" style:parent-style-name="Bezriadkovania" style:family="paragraph">
      <style:paragraph-properties fo:text-align="justify"/>
    </style:style>
    <style:style style:name="P103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107" style:parent-style-name="Bezriadkovania" style:list-style-name="LFO2" style:family="paragraph"/>
    <style:style style:name="P108" style:parent-style-name="Bezriadkovania" style:list-style-name="LFO2" style:family="paragraph"/>
    <style:style style:name="P109" style:parent-style-name="Bezriadkovania" style:family="paragraph">
      <style:paragraph-properties fo:margin-left="0.2847in">
        <style:tab-stops/>
      </style:paragraph-properties>
    </style:style>
    <style:style style:name="P110" style:parent-style-name="Bezriadkovania" style:family="paragraph">
      <style:paragraph-properties fo:margin-left="0.2847in">
        <style:tab-stops/>
      </style:paragraph-properties>
    </style:style>
    <style:style style:name="P111" style:parent-style-name="Bezriadkovania" style:list-style-name="LFO2" style:family="paragraph"/>
    <style:style style:name="P112" style:parent-style-name="Bezriadkovania" style:family="paragraph">
      <style:paragraph-properties fo:margin-left="0.2847in">
        <style:tab-stops/>
      </style:paragraph-properties>
    </style:style>
    <style:style style:name="P113" style:parent-style-name="Bezriadkovania" style:family="paragraph">
      <style:paragraph-properties fo:margin-left="0.0347in">
        <style:tab-stops/>
      </style:paragraph-properties>
    </style:style>
    <style:style style:name="P114" style:parent-style-name="Bezriadkovania" style:family="paragraph">
      <style:paragraph-properties fo:margin-left="0.2847in">
        <style:tab-stops/>
      </style:paragraph-properties>
    </style:style>
    <style:style style:name="P115" style:parent-style-name="Bezriadkovania" style:family="paragraph">
      <style:paragraph-properties fo:margin-left="0.2847in">
        <style:tab-stops/>
      </style:paragraph-properties>
    </style:style>
    <style:style style:name="P116" style:parent-style-name="Bezriadkovania" style:family="paragraph">
      <style:paragraph-properties fo:margin-left="0.2847in">
        <style:tab-stops/>
      </style:paragraph-properties>
    </style:style>
    <style:style style:name="P117" style:parent-style-name="Bezriadkovania" style:family="paragraph">
      <style:paragraph-properties fo:margin-left="0.2847in">
        <style:tab-stops/>
      </style:paragraph-properties>
    </style:style>
    <style:style style:name="P118" style:parent-style-name="Bezriadkovania" style:family="paragraph">
      <style:paragraph-properties fo:margin-left="0.2847in">
        <style:tab-stops/>
      </style:paragraph-properties>
    </style:style>
    <style:style style:name="P119" style:parent-style-name="Bezriadkovania" style:family="paragraph">
      <style:paragraph-properties fo:margin-left="0.2847in">
        <style:tab-stops/>
      </style:paragraph-properties>
    </style:style>
    <style:style style:name="P120" style:parent-style-name="Bezriadkovania" style:family="paragraph">
      <style:paragraph-properties fo:margin-left="0.2847in">
        <style:tab-stops/>
      </style:paragraph-properties>
    </style:style>
    <style:style style:name="P121" style:parent-style-name="Bezriadkovania" style:family="paragraph">
      <style:paragraph-properties fo:margin-left="0.2847in">
        <style:tab-stops/>
      </style:paragraph-properties>
    </style:style>
    <style:style style:name="P122" style:parent-style-name="Bezriadkovania" style:family="paragraph">
      <style:paragraph-properties fo:margin-left="0.2847in">
        <style:tab-stops/>
      </style:paragraph-properties>
    </style:style>
    <style:style style:name="P12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4" style:parent-style-name="Bezriadkovania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6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27" style:parent-style-name="Bezriadkovania" style:family="paragraph">
      <style:paragraph-properties fo:margin-left="0.25in">
        <style:tab-stops/>
      </style:paragraph-properties>
    </style:style>
    <style:style style:name="P128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29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0" style:parent-style-name="Bezriadkovania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1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2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3" style:parent-style-name="Bezriadkovania" style:family="paragraph">
      <style:paragraph-properties fo:margin-left="0.2847in">
        <style:tab-stops/>
      </style:paragraph-properties>
    </style:style>
    <style:style style:name="P134" style:parent-style-name="Bezriadkovania" style:family="paragraph">
      <style:paragraph-properties fo:margin-left="0.2847in">
        <style:tab-stops>
          <style:tab-stop style:type="left" style:position="0.109in"/>
        </style:tab-stops>
      </style:paragraph-properties>
    </style:style>
    <style:style style:name="P135" style:parent-style-name="Bezriadkovania" style:family="paragraph">
      <style:paragraph-properties fo:margin-left="0.2847in">
        <style:tab-stops/>
      </style:paragraph-properties>
    </style:style>
    <style:style style:name="P136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Bezriadkovania" style:family="paragraph">
      <style:paragraph-properties fo:margin-left="0.2847in">
        <style:tab-stops/>
      </style:paragraph-properties>
    </style:style>
    <style:style style:name="P139" style:parent-style-name="Bezriadkovania" style:list-style-name="LFO3" style:family="paragraph"/>
    <style:style style:name="P140" style:parent-style-name="Bezriadkovania" style:family="paragraph">
      <style:paragraph-properties fo:margin-left="0.4097in">
        <style:tab-stops/>
      </style:paragraph-properties>
    </style:style>
    <style:style style:name="P141" style:parent-style-name="Bezriadkovania" style:family="paragraph">
      <style:paragraph-properties fo:margin-left="0.4097in">
        <style:tab-stops/>
      </style:paragraph-properties>
    </style:style>
    <style:style style:name="P142" style:parent-style-name="Bezriadkovania" style:family="paragraph">
      <style:paragraph-properties fo:margin-left="0.4097in">
        <style:tab-stops/>
      </style:paragraph-properties>
    </style:style>
    <style:style style:name="P143" style:parent-style-name="Bezriadkovania" style:list-style-name="LFO3" style:family="paragraph"/>
    <style:style style:name="P144" style:parent-style-name="Bezriadkovania" style:family="paragraph">
      <style:paragraph-properties fo:margin-left="0.0347in" fo:text-indent="0.375in">
        <style:tab-stops/>
      </style:paragraph-properties>
    </style:style>
    <style:style style:name="P145" style:parent-style-name="Bezriadkovania" style:family="paragraph">
      <style:paragraph-properties fo:margin-left="0.4097in">
        <style:tab-stops/>
      </style:paragraph-properties>
    </style:style>
    <style:style style:name="P146" style:parent-style-name="Bezriadkovania" style:list-style-name="LFO3" style:family="paragraph">
      <style:paragraph-properties fo:margin-left="0.4138in" fo:text-indent="-0.3743in">
        <style:tab-stops>
          <style:tab-stop style:type="left" style:position="0.177in"/>
        </style:tab-stops>
      </style:paragraph-properties>
    </style:style>
    <style:style style:name="P147" style:parent-style-name="Bezriadkovania" style:list-style-name="LFO3" style:family="paragraph"/>
    <style:style style:name="P148" style:parent-style-name="Bezriadkovania" style:family="paragraph">
      <style:paragraph-properties fo:margin-left="0.4097in">
        <style:tab-stops/>
      </style:paragraph-properties>
    </style:style>
    <style:style style:name="P149" style:parent-style-name="Bezriadkovania" style:list-style-name="LFO3" style:family="paragraph"/>
    <style:style style:name="P150" style:parent-style-name="Bezriadkovania" style:family="paragraph">
      <style:paragraph-properties fo:margin-left="0.0347in" fo:text-indent="0.375in">
        <style:tab-stops/>
      </style:paragraph-properties>
    </style:style>
    <style:style style:name="P151" style:parent-style-name="Bezriadkovania" style:list-style-name="LFO3" style:family="paragraph"/>
    <style:style style:name="P152" style:parent-style-name="Bezriadkovania" style:family="paragraph">
      <style:paragraph-properties fo:margin-left="0.4097in">
        <style:tab-stops/>
      </style:paragraph-properties>
    </style:style>
    <style:style style:name="P153" style:parent-style-name="Bezriadkovania" style:family="paragraph">
      <style:paragraph-properties fo:margin-left="0.4097in">
        <style:tab-stops/>
      </style:paragraph-properties>
    </style:style>
    <style:style style:name="P154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Bezriadkovania" style:family="paragraph">
      <style:paragraph-properties fo:margin-left="0.4097in">
        <style:tab-stops/>
      </style:paragraph-properties>
    </style:style>
    <style:style style:name="P158" style:parent-style-name="Bezriadkovania" style:family="paragraph">
      <style:paragraph-properties fo:margin-left="0.4097in">
        <style:tab-stops/>
      </style:paragraph-properties>
    </style:style>
    <style:style style:name="P159" style:parent-style-name="Bezriadkovania" style:family="paragraph">
      <style:paragraph-properties fo:margin-left="0.4097in">
        <style:tab-stops/>
      </style:paragraph-properties>
    </style:style>
    <style:style style:name="P160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/>
    </style:style>
    <style:style style:name="P161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/>
    </style:style>
    <style:style style:name="P162" style:parent-style-name="Bezriadkovania" style:family="paragraph">
      <style:paragraph-properties fo:text-align="center" fo:margin-left="0.4097in">
        <style:tab-stops/>
      </style:paragraph-properties>
    </style:style>
    <style:style style:name="P163" style:parent-style-name="Bezriadkovania" style:family="paragraph">
      <style:paragraph-properties fo:margin-left="0.4097in">
        <style:tab-stops/>
      </style:paragraph-properties>
    </style:style>
  </office:automatic-styles>
  <office:body>
    <office:text text:use-soft-page-breaks="true">
      <text:p text:style-name="P1">VOLEBNÝ PORIADOK</text:p>
      <text:p text:style-name="P3">Oblastného <text:s/>futbalového zväzu Prievidza</text:p>
      <text:p text:style-name="Normálny">Konferencia Oblastného futbalového zväzu Prievidza (ďalej len “konferencia”) schválila 15.12.2017 podľa článku 37 ods. 2 písm.<text:s/>b) Stanov OblFZ PD (ďalej len “Stanovy”) tento Volebný poriadok OblFZ PD (ďalej len “volebný poriadok”):<text:s/></text:p>
      <text:p text:style-name="P4">Článok 1</text:p>
      <text:p text:style-name="P5">Predmet úpravy</text:p>
      <text:p text:style-name="P6"/>
      <text:p text:style-name="Bezriadkovania">(1) <text:s text:c="2"/>Volebný poriadok upravuje najmä</text:p>
      <text:p text:style-name="P7"><text:s/>a) <text:s text:c="3"/>požiadavky na navrhovanie kandidátov na volenú funkciu v OblFZ PD,</text:p>
      <text:p text:style-name="P8"><text:s/>b) <text:s text:c="3"/>prípravu a priebeh volieb v OblFZ PD,<text:s/></text:p>
      <text:p text:style-name="P9"><text:s/>c) <text:s text:c="3"/>osobitosti hlasovania pri voľbách orgánov OblFZ PD,</text:p>
      <text:p text:style-name="P10"><text:s/>d) <text:s text:c="3"/>pôsobnosť a konanie volebnej komisie OblFZ PD (ďalej len “volebná komisia”).</text:p>
      <text:p text:style-name="Bezriadkovania">(2) <text:s text:c="2"/>Na postup pri voľbách neupravený volebným poriadkom sa použijú Stanovy, rokovací poriadok <text:s text:c="3"/></text:p>
      <text:p text:style-name="Bezriadkovania"><text:s text:c="8"/>konferencie OblFZ PD (ďalej len „rokovací poriadok“) alebo rozhodnutie konferencie.</text:p>
      <text:p text:style-name="Bezriadkovania"/>
      <text:p text:style-name="P11">Článok 2</text:p>
      <text:p text:style-name="P12">Aktívne volebné právo a kandidát na funkciu</text:p>
      <text:p text:style-name="P13"/>
      <text:p text:style-name="Bezriadkovania">(1) <text:s text:c="3"/>Delegáti konferencie volia funkcionárov podľa článku 37 ods. 2 písm. d) až j) Stanov.<text:s/></text:p>
      <text:p text:style-name="Bezriadkovania">(2) <text:s text:c="3"/>Kandidát na volenú funkciu musí spĺňať podmienky podľa článku 31 ods. 1 Stanov.</text:p>
      <text:p text:style-name="Bezriadkovania">(3) <text:s text:c="3"/>Ak predpisy OblFZ PD oprávnenie navrhnúť kandidáta na volenú funkciu neviažu na určený typ <text:s text:c="3"/></text:p>
      <text:p text:style-name="Bezriadkovania"><text:s text:c="9"/>členstva v OblFZ PD alebo na určenú skupinu členov<text:s/>OblFZ PD, každý člen OblFZ PD je oprávnený <text:s/></text:p>
      <text:p text:style-name="Bezriadkovania"><text:s text:c="9"/>navrhnúť písomne (Článok 2 písm. r) Stanov). :</text:p>
      <text:p text:style-name="P14">a) <text:s text:c="4"/>kandidáta na funkciu volenú konferenciou najneskôr päť dní pred dňom konania</text:p>
      <text:p text:style-name="P15"><text:s text:c="6"/>konferencie, na ktorej sa konajú voľby,</text:p>
      <text:p text:style-name="P16">b) <text:s text:c="4"/>kandidáta na funkciu volenú výkonným výborom v lehote určenej výkonným výborom. <text:s text:c="13"/>(4) <text:s text:c="3"/>Návrh kandidáta musí obsahovať :</text:p>
      <text:p text:style-name="P17"><text:s/>a) <text:s text:c="4"/>označenie funkcie, na ktorú je kandidát navrhnutý,</text:p>
      <text:p text:style-name="P18"><text:s/>b) <text:s text:c="4"/>titul, meno, priezvisko a adresu trvalého pobytu kandidáta,</text:p>
      <text:p text:style-name="P19"><text:s/>c) <text:s text:c="4"/>kontaktné údaje kandidáta,<text:s/></text:p>
      <text:p text:style-name="P20"><text:s/>d) <text:s text:c="4"/>označenie navrhovateľa a jeho kontaktné údaje.<text:s/></text:p>
      <text:p text:style-name="Bezriadkovania">(5) <text:s text:c="3"/>K návrhu kandidáta sa pripájajú tieto prílohy:</text:p>
      <text:p text:style-name="Bezriadkovania"><text:s text:c="10"/>a) <text:s text:c="4"/>životopis kandidáta obsahujúci údaje o jeho profesijnom pôsobení a športovej činnosti,</text:p>
      <text:p text:style-name="Bezriadkovania"><text:s text:c="10"/>b) <text:s text:c="4"/>vyhlásenie kandidáta o individuálnom členstve alebo o podaní prihlášky za individuálneho</text:p>
      <text:p text:style-name="P21"><text:s text:c="5"/>člena SFZ,</text:p>
      <text:p text:style-name="P22">c) <text:s text:c="3"/>vyhlásenie kandidáta o spôsobilosti na právne úkony bez obmedzení,<text:s/></text:p>
      <text:p text:style-name="P23">d) <text:s text:c="3"/>výpis z registra trestov alebo čestné vyhlásenie o bezúhonnosti ( § 7 ods.<text:s/>2 až 4 zákona č. <text:s text:c="3"/></text:p>
      <text:p text:style-name="P24"><text:s text:c="8"/>440/2015 Z. z. o športe a o zmene a doplnení niektorých zákonov (ďalej len “Zákon o</text:p>
      <text:p text:style-name="P25"><text:s text:c="5"/>športe”).,<text:s/></text:p>
      <text:p text:style-name="P26">e) <text:s text:c="3"/>súhlas navrhnutého kandidáta s kandidatúrou,</text:p>
      <text:p text:style-name="P27"><text:s/>f) <text:s text:c="3"/>súhlas kandidáta so spracovaním jeho osobných údajov (meno a priezvisko, adresa</text:p>
      <text:p text:style-name="P28"><text:s text:c="8"/>trvalého pobytu, kontaktné údaje) v OblFZ PD v súvislosti s voľbami a</text:p>
      <text:p text:style-name="P29">g) <text:s text:c="3"/>súhlas so zverejnením jeho podobizne zachytenej na obrazový záznam alebo</text:p>
      <text:p text:style-name="P30"><text:s text:c="8"/>audiovizuálny záznam z konania konferencie za účelom propagácie OblFZ PD a SFZ<text:s/>a</text:p>
      <text:p text:style-name="P31"><text:s text:c="8"/>preukázania transparentnosti priebehu volieb na konferencii.</text:p>
      <text:p text:style-name="Bezriadkovania"><text:s/>(6) <text:s text:c="2"/>Podmienky podľa odseku 5 sú splnené aj riadnym vyplnením a odoslaním registračného <text:s text:c="2"/></text:p>
      <text:p text:style-name="Bezriadkovania"><text:s text:c="9"/>formulára s prílohami pri podaní prihlášky za individuálneho člena SFZ.<text:s/></text:p>
      <text:p text:style-name="Bezriadkovania">(7) <text:s text:c="4"/>Návrh kandidáta podpísaný členom OblFZ PD alebo štatutárnym orgánom člena OblFZ PD spolu <text:s text:c="3"/></text:p>
      <text:p text:style-name="Bezriadkovania"><text:s text:c="10"/>s prílohami podľa odseku 5 alebo informáciou o postupe podľa odseku 6 administratíva SFZ <text:s/></text:p>
      <text:p text:style-name="Bezriadkovania"><text:s text:c="10"/>bezodkladne predloží:</text:p>
      <text:list text:style-name="LFO1" text:continue-numbering="true">
        <text:list-item>
          <text:p text:style-name="P32">predsedovi volebnej komisie, ak ide o funkciu volenú konferenciou okrem funkcie člena <text:s text:c="2"/></text:p>
        </text:list-item>
      </text:list>
      <text:p text:style-name="Bezriadkovania"><text:s text:c="14"/>volebnej komisie alebo</text:p>
      <text:list text:style-name="LFO1" text:continue-numbering="true">
        <text:list-item>
          <text:p text:style-name="P33">kontrolórovi OblFZ PD (ďalej len “kontrolór”), ak ide o funkciu člena volebnej komisie</text:p>
        </text:list-item>
      </text:list>
      <text:p text:style-name="P34"><text:s text:c="3"/>alebo o funkciu volenú výkonným výborom.</text:p>
      <text:p text:style-name="Bezriadkovania"><text:s/>(8) <text:s text:c="3"/>Lehota na predloženie<text:s/>návrhov kandidátov končí o 23:59 posledného dňa na predloženie <text:s text:c="3"/></text:p>
      <text:p text:style-name="Bezriadkovania"><text:s text:c="10"/>návrhov. Návrh kandidáta nie je možné podať po uplynutí lehoty podľa odseku 3. K včas <text:s text:c="6"/></text:p>
      <text:p text:style-name="Bezriadkovania"><text:s text:c="10"/>podanému návrhu kandidáta je možné aj po uplynutí lehoty doplniť prílohy podľa odseku 5.<text:s/></text:p>
      <text:p text:style-name="Bezriadkovania">(9) <text:s text:c="4"/>Volebná komisia po preskúmaní návrhov na kandidátov s prílohami podľa odseku 5 písomne <text:s text:c="5"/></text:p>
      <text:p text:style-name="Bezriadkovania"><text:s text:c="10"/>oznámi <text:s/>sekretárovi OblFZ PD (ďalej len “ sekretár”) mená a priezviská kandidátov na volenú <text:s text:c="3"/></text:p>
      <text:p text:style-name="Bezriadkovania"><text:s text:c="10"/>funkciu, ktorí splnili podmienky kandidatúry. Títo kandidáti sú zaradení do zoznamu kandidátov <text:s text:c="3"/></text:p>
      <text:p text:style-name="Bezriadkovania"><text:s text:c="10"/>schválených volebnou komisiou.<text:s/></text:p>
      <text:p text:style-name="Bezriadkovania">(10) <text:s text:c="2"/>Sekretár zabezpečí zverejnenie kandidátov na členov orgánov OblFZ PD a ich navrhovateľov na <text:s text:c="3"/></text:p>
      <text:p text:style-name="Bezriadkovania"><text:s text:c="11"/>webovom sídle OblFZ PD a<text:s/>v informačnom systéme slovenského futbalu (ďalej len “ISSF”) <text:s text:c="3"/></text:p>
      <text:p text:style-name="Bezriadkovania"><text:s text:c="11"/>najneskôr tri dni pred konaním volieb (§ 17 ods. 1 písm. h) Zákona o športe).</text:p>
      <text:p text:style-name="Bezriadkovania"><text:s/>(11) <text:s text:c="2"/>Ak preskúmavajúci orgán zistí nedostatky v návrhoch kandidátov alebo v prílohách podľa <text:s/></text:p>
      <text:p text:style-name="Bezriadkovania"><text:s text:c="5"/><text:s text:c="6"/>odseku 5, bezodkladne požiada navrhovateľa alebo kandidáta o doplnenie návrhu alebo príloh <text:s text:c="4"/></text:p>
      <text:p text:style-name="Bezriadkovania"><text:s text:c="11"/>v potrebnom rozsahu. Ak vyžiadané doplnenie navrhovateľ alebo kandidát nevykoná, <text:s text:c="8"/></text:p>
      <text:p text:style-name="Bezriadkovania"><text:s text:c="11"/>preskúmavajúci orgán rozhodne o nezaradení<text:s/>kandidáta do zoznamu kandidátov. Rozhodnutie <text:s text:c="2"/></text:p>
      <text:p text:style-name="Bezriadkovania"><text:s text:c="11"/>o nezaradení do zoznamu kandidátov sa bezodkladne oznámi navrhovateľovi, kandidátovi a <text:s text:c="5"/></text:p>
      <text:p text:style-name="Bezriadkovania"><text:s text:c="11"/>sekretárovi.</text:p>
      <text:p text:style-name="Bezriadkovania"><text:s/>(12) <text:s text:c="2"/>Kandidát na volenú funkciu zaradený do zoznamu kandidátov sa zúčastňuje<text:s/>na zasadnutí <text:s text:c="2"/></text:p>
      <text:p text:style-name="Bezriadkovania"><text:s text:c="11"/>konferencie, na ktorej sa konajú voľby, spravidla osobne ako pozvaný hosť alebo delegát. Na <text:s text:c="2"/></text:p>
      <text:p text:style-name="Bezriadkovania"><text:s text:c="11"/>zasadnutí výkonného výboru, na ktorom sa konajú voľby, sa kandidát zúčastňuje ako pozvaný <text:s text:c="3"/></text:p>
      <text:p text:style-name="Bezriadkovania"><text:s text:c="11"/>hosť, ak tak rozhodne výkonný výbor alebo predseda. Pozvaný kandidát môže svoju neúčasť na <text:s text:c="2"/></text:p>
      <text:p text:style-name="Bezriadkovania"><text:s text:c="11"/>zasadnutí orgánu, na ktorom sa konajú voľby, ospravedlniť iba zo závažných dôvodov.<text:s/></text:p>
      <text:p text:style-name="Bezriadkovania"/>
      <text:p text:style-name="Bezriadkovania"/>
      <text:p text:style-name="P35">Článok 3<text:s/></text:p>
      <text:p text:style-name="P36"><text:s/>Zloženie a činnosť volebnej komisie<text:s/></text:p>
      <text:p text:style-name="P37"/>
      <text:p text:style-name="P38">(1) <text:s text:c="3"/>Volebná komisia pripravuje, organizuje a kontroluje priebeh volieb na konferencii a plní aj ďalšie <text:s text:c="2"/></text:p>
      <text:p text:style-name="Bezriadkovania"><text:s text:c="9"/>úlohy určené volebným poriadkom, rokovacím poriadkom, iným predpisom OblFZ PD alebo <text:s text:c="2"/></text:p>
      <text:p text:style-name="Bezriadkovania"><text:s text:c="9"/>rozhodnutím konferencie.</text:p>
      <text:p text:style-name="Bezriadkovania"><text:s/>(2) <text:s text:c="2"/>Zloženie a pôsobnosť volebnej komisie upravuje najmä článok 31 ods. 1, článok 32, článok 41 <text:s text:c="2"/></text:p>
      <text:p text:style-name="Bezriadkovania"><text:s text:c="9"/>ods. 10, článok 52 Stanov.</text:p>
      <text:p text:style-name="Bezriadkovania"><text:s/>(3) <text:s text:c="3"/>Volebná komisia sa zúčastňuje na každej konferencii, na ktorej sa konajú voľby.</text:p>
      <text:p text:style-name="Bezriadkovania"><text:s/>(4) <text:s text:c="3"/>Volebná komisia je uznášaniaschopná, ak sú prítomní traja členovia komisie, z ktorých jeden je <text:s text:c="4"/></text:p>
      <text:p text:style-name="Bezriadkovania"><text:s text:c="10"/>predseda alebo podpredseda. Na prijatie rozhodnutia volebnej komisie je potrebná <text:s text:c="2"/></text:p>
      <text:p text:style-name="Bezriadkovania"><text:s text:c="10"/>nadpolovičná väčšina hlasov prítomných členov.</text:p>
      <text:p text:style-name="Bezriadkovania"><text:s/>(5) <text:s text:c="3"/>Členovia volebnej komisie vykonávajú svoju funkciu ako čestnú funkciu bez nároku na odmenu. <text:s text:c="3"/></text:p>
      <text:p text:style-name="Bezriadkovania"><text:s text:c="10"/>Nárok na cestovné náhrady podľa osobitného predpisu OblFZ PD tým nie je dotknutý.</text:p>
      <text:p text:style-name="Bezriadkovania"><text:s/>(6) <text:s text:c="3"/>Volebná komisia môže na zabezpečenie svojej činnosti využiť skrutátorov.</text:p>
      <text:p text:style-name="Bezriadkovania"/>
      <text:p text:style-name="P39">Článok 4</text:p>
      <text:p text:style-name="P40">Konanie a rozhodovanie volebnej komisie</text:p>
      <text:p text:style-name="P41"/>
      <text:p text:style-name="Bezriadkovania">(1)<text:s/><text:s text:c="3"/>Konanie a rozhodovanie volebnej komisie je upravené najmä v článku 31, 32 a 41 Stanov.<text:s/></text:p>
      <text:p text:style-name="Bezriadkovania">(2) <text:s text:c="3"/>Zasadnutie volebnej komisie zvoláva podľa potreby jej predseda alebo podpredseda. Volebná <text:s text:c="2"/></text:p>
      <text:p text:style-name="Bezriadkovania"><text:s text:c="9"/>komisia zasadne pred každou konferenciou, na ktorej sa<text:s/>majú konať voľby, aby sa podľa návrhu <text:s text:c="2"/></text:p>
      <text:p text:style-name="Bezriadkovania"><text:s text:c="9"/>programu konferencie pripravila na plnenie úloh volebnej komisie.<text:s/></text:p>
      <text:p text:style-name="Bezriadkovania">(3) <text:s text:c="3"/>Volebná komisia rozhoduje o sťažnostiach, námietkach a sporoch súvisiacich s prípravou a <text:s text:c="3"/></text:p>
      <text:p text:style-name="Bezriadkovania"><text:s text:c="9"/>priebehom volieb na konferencii (článok 52 ods. 2 Stanov), ako aj o ďalších podnetoch, v <text:s text:c="2"/></text:p>
      <text:p text:style-name="Bezriadkovania"><text:s text:c="9"/>ktorých kandidát, delegát alebo iný člen OblFZ PD namieta nedostatky v príprave alebo v <text:s text:c="2"/></text:p>
      <text:p text:style-name="Bezriadkovania"><text:s text:c="9"/>priebehu konferencie, ak ich vybavenie nepatrí do pôsobnosti iného orgánu OblFZ PD alebo <text:s text:c="2"/></text:p>
      <text:p text:style-name="Bezriadkovania"><text:s text:c="9"/>orgánu konferencie (predsedajúci, mandátová komisia, návrhová komisia).</text:p>
      <text:p text:style-name="Bezriadkovania">(4) <text:s text:c="3"/>Podnety podľa odseku 3 môže podať kandidát, delegát alebo iný člen OblFZ PD do 10 dní odo <text:s text:c="4"/></text:p>
      <text:p text:style-name="Bezriadkovania"><text:s text:c="9"/>dňa konania volieb. Volebná komisia rozhodne o týchto podnetoch do 10 dní od ich doručenia <text:s text:c="2"/></text:p>
      <text:p text:style-name="Bezriadkovania"><text:s text:c="9"/>OblFZ PD <text:s/>alebo od ich ústneho oznámenia predsedovi volebnej komisie na konferencii, ktoré sa <text:s text:c="2"/></text:p>
      <text:p text:style-name="Bezriadkovania"><text:s text:c="9"/>zaznamená do správy volebnej komisie.<text:s/></text:p>
      <text:p text:style-name="P42">(5) <text:s text:c="3"/>Ak to povaha a závažnosť veci pripúšťa a vyžaduje, volebná<text:s/>komisia rozhodne o podnetoch <text:s text:c="3"/></text:p>
      <text:p text:style-name="Bezriadkovania"><text:s text:c="9"/>podľa odseku 3 bezodkladne, najmä ak ide o sťažnosti, námietky a spory počas konferencie, o <text:s text:c="2"/></text:p>
      <text:p text:style-name="Bezriadkovania"><text:s text:c="9"/>ktorých je možné rozhodnúť ihneď.<text:s/></text:p>
      <text:p text:style-name="Bezriadkovania">(6) <text:s text:c="3"/>Rozhodnutie volebnej komisie prijaté na konferencii vyhlási ústne predseda volebnej komisie aj <text:s/></text:p>
      <text:p text:style-name="Bezriadkovania"><text:s text:c="9"/>so stručným odôvodnením.</text:p>
      <text:p text:style-name="Bezriadkovania">(7) <text:s text:c="3"/>Všetky rozhodnutia volebnej komisie sú súčasťou správy volebnej komisie. Samostatné <text:s text:c="3"/></text:p>
      <text:p text:style-name="Bezriadkovania"><text:s text:c="9"/>písomné rozhodnutie s odôvodnením sa vyhotovuje, iba ak proti nemu podá odvolanie na <text:s text:c="3"/></text:p>
      <text:p text:style-name="P43"><text:s text:c="9"/>konferencii delegát konferencie alebo iný člen OblFZ PD.</text:p>
      <text:p text:style-name="Bezriadkovania">(8) <text:s text:c="3"/>Konferencia môže nadpolovičnou väčšinou rozhodnúť o odkladnom účinku odvolania <text:s text:c="5"/></text:p>
      <text:p text:style-name="Bezriadkovania"><text:s text:c="9"/>podaného na konferencii proti rozhodnutiu volebnej komisie.<text:s/></text:p>
      <text:p text:style-name="P44"><text:s text:c="3"/>(9) <text:s text:c="3"/>Subjekt, ktorý bol rozhodnutím volebnej komisie dotknutý, je oprávnený podať proti <text:s text:c="4"/></text:p>
      <text:p text:style-name="Bezriadkovania"><text:s text:c="9"/>rozhodnutiu volebnej komisie odvolanie, ktoré doručí volebnej komisii (článok 54 ods. 10 <text:s text:c="4"/></text:p>
      <text:p text:style-name="Bezriadkovania"><text:s text:c="9"/>Stanov). O odvolaní rozhoduje odvolacia komisia OblFZ PD do 14 dní odo dňa predloženia veci <text:s text:c="4"/></text:p>
      <text:p text:style-name="P45"><text:s text:c="9"/>na rozhodnutie predsedom volebnej komisie.</text:p>
      <text:p text:style-name="Bezriadkovania"><text:s/></text:p>
      <text:p text:style-name="P46">Článok 5</text:p>
      <text:p text:style-name="P47">Rozhodnutie o výsledku volieb</text:p>
      <text:p text:style-name="P48"/>
      <text:p text:style-name="Bezriadkovania">(1) <text:s text:c="3"/>Predseda volebnej komisie po každom kole volieb oznámi uznesenie volebnej komisie o <text:s text:c="2"/></text:p>
      <text:p text:style-name="Bezriadkovania"><text:s text:c="9"/>výsledku volieb a na jeho základe<text:s/>predsedajúci vyhlási zvolenie alebo nezvolenie príslušného <text:s text:c="4"/></text:p>
      <text:p text:style-name="P49"><text:s text:c="9"/>kandidáta.<text:s/></text:p>
      <text:p text:style-name="Bezriadkovania">(2) <text:s text:c="3"/>Ak kandidát nebol zvolený, predsedajúci v súčinnosti s predsedom volebnej komisie riadi ďalší <text:s text:c="4"/></text:p>
      <text:p text:style-name="Bezriadkovania"><text:s text:c="9"/>postup vo voľbách podľa článku 41 Stanov.<text:s/></text:p>
      <text:p text:style-name="Bezriadkovania">(3) <text:s text:c="3"/>Volebná komisia po každom kole volieb vyhotoví uznesenie o výsledku volieb, ktoré overujú <text:s text:c="5"/></text:p>
      <text:p text:style-name="Bezriadkovania"><text:s text:c="9"/>svojim podpisom všetci členovia volebnej komisie, ktorí boli prítomní na konferencii. Uznesenie <text:s text:c="3"/></text:p>
      <text:p text:style-name="Bezriadkovania"><text:s text:c="9"/>o výsledku volieb je súčasťou správy volebnej komisie.</text:p>
      <text:p text:style-name="Bezriadkovania"><text:s/>(4) <text:s text:c="2"/>Pri voľbách uskutočnených výkonným výborom vyhlási uznesenie o výsledku volieb kontrolór <text:s text:c="3"/></text:p>
      <text:p text:style-name="Bezriadkovania"><text:s text:c="9"/>alebo sekretár. Uznesenie o výsledku volieb vykonaných výkonným výborom je súčasťou <text:s text:c="3"/></text:p>
      <text:p text:style-name="Bezriadkovania"><text:s text:c="9"/>zápisnice zo zasadnutia výkonného výboru.</text:p>
      <text:p text:style-name="Bezriadkovania"><text:s/>(5) <text:s text:c="2"/>Ak volebná komisia zistí závažné porušenie právneho poriadku, predpisov SFZ, UEFA alebo FIFA <text:s text:c="3"/></text:p>
      <text:p text:style-name="Bezriadkovania"><text:s text:c="9"/>v súvislosti s vykonanými voľbami, ktoré malo alebo je dôvodné predpokladať, že mohlo mať <text:s text:c="3"/></text:p>
      <text:p text:style-name="Bezriadkovania"><text:s text:c="9"/>významný vplyv na výsledok volieb,<text:s/>rozhodne, že celé voľby alebo voľby niektorého kandidáta <text:s text:c="3"/></text:p>
      <text:p text:style-name="Bezriadkovania"><text:s text:c="9"/>sú neplatné a súčasne vyhlási, že sa voľby alebo ich časť budú opakovať. Volebná komisia v <text:s text:c="3"/></text:p>
      <text:p text:style-name="Bezriadkovania"><text:s text:c="9"/>takom prípade na základe svojich zistení dá podnet na konanie príslušných orgánov<text:s/>OblFZ PD a <text:s text:c="5"/></text:p>
      <text:p text:style-name="P50"><text:s text:c="9"/>SFZ.</text:p>
      <text:p text:style-name="Bezriadkovania"/>
      <text:p text:style-name="P51">Článok 6</text:p>
      <text:p text:style-name="P52">Voľby a hlasovanie</text:p>
      <text:p text:style-name="P53"/>
      <text:p text:style-name="P54">(1) <text:s text:c="3"/>Voľby členov orgánov OblFZ PD volených konferenciou sú upravené v článku 41 Stanov, ktorý sa <text:s text:c="3"/></text:p>
      <text:p text:style-name="Bezriadkovania"><text:s text:c="9"/>primerane použije aj pri voľbe členov orgánov OblFZ PD volených výkonným výborom.<text:s/></text:p>
      <text:p text:style-name="Bezriadkovania">(2) <text:s text:c="3"/>Delegáti na konferencii rozhodujú formou verejného hlasovania alebo tajným hlasovaním <text:s text:c="2"/></text:p>
      <text:p text:style-name="Bezriadkovania"><text:s text:c="9"/>v súlade so Stanovami, rokovacím poriadkom a volebným poriadkom. <text:s/></text:p>
      <text:p text:style-name="Bezriadkovania">(3) <text:s text:c="3"/>Podmienky platného prijatia uznesenia alebo schválenia rozhodnutia<text:s/>konferenciou upravuje <text:s text:c="4"/></text:p>
      <text:p text:style-name="Bezriadkovania"><text:s text:c="9"/>článok 39 Stanov. <text:s/></text:p>
      <text:p text:style-name="Bezriadkovania">(4) <text:s text:c="3"/>Mandátová komisia pred každým hlasovaním o bode programu konferencie kontroluje <text:s text:c="6"/></text:p>
      <text:p text:style-name="Bezriadkovania"><text:s text:c="9"/>uznášaniaschopnosť konferencie a zapisuje počet prítomných delegátov do svojej správy.  <text:s/></text:p>
      <text:p text:style-name="Bezriadkovania">(5) <text:s text:c="3"/>Predseda mandátovej komisie oznámi predsedajúcemu pred každým bodom programu <text:s text:c="4"/></text:p>
      <text:p text:style-name="Bezriadkovania"><text:s text:c="9"/>konferencie, v ktorom sa hlasuje, či je konferencia uznášaniaschopná a aká väčšina <text:s text:c="2"/>sa <text:s text:c="4"/></text:p>
      <text:p text:style-name="Bezriadkovania"><text:s text:c="9"/>vyžaduje na schválenie návrhu, o ktorom sa hlasuje.  <text:s/></text:p>
      <text:p text:style-name="Bezriadkovania">(6) <text:s text:c="3"/>Pri pochybnostiach o uznášaniaschopnosti konferencie predsedajúci požiada mandátovú <text:s text:c="2"/></text:p>
      <text:p text:style-name="Bezriadkovania"><text:s text:c="9"/>komisiu o opätovné preverenie uznášaniaschopnosti konferencie vykonaním opakovanej <text:s text:c="4"/></text:p>
      <text:p text:style-name="Bezriadkovania"><text:s text:c="9"/>prezentácie delegátov. <text:s/></text:p>
      <text:p text:style-name="Bezriadkovania"><text:s/>(7) <text:s text:c="2"/>Počas hlasovania delegát nesmie<text:s/>bez súhlasu predsedajúceho opustiť miestnosť, v ktorej <text:s text:c="4"/></text:p>
      <text:p text:style-name="Bezriadkovania"><text:s text:c="9"/>sa koná zasadnutie konferencie.</text:p>
      <text:p text:style-name="Bezriadkovania"><text:s/>(8) <text:s text:c="2"/>Predsedajúci overí výsledky hlasovania v spolupráci so skrutátormi a predsedom mandátovej <text:s text:c="5"/></text:p>
      <text:p text:style-name="Bezriadkovania"><text:s text:c="9"/>komisie, vyhlási výsledky hlasovania a na ich základe skonštatuje prijatie alebo neprijatie <text:s text:c="4"/></text:p>
      <text:p text:style-name="Bezriadkovania"><text:s text:c="9"/>návrhu. Ak ide o voľby, výsledok hlasovania predsedajúci overí v súčinnosti s predsedom, členmi <text:s text:c="4"/></text:p>
      <text:p text:style-name="Bezriadkovania"><text:s text:c="9"/>volebnej komisie, prípadne aj s kontrolórom, vyhlási výsledky <text:s text:c="2"/></text:p>
      <text:p text:style-name="P55"><text:s text:c="9"/>hlasovania a na ich základe skonštatuje zvolenie alebo nezvolenie kandidáta. <text:s/></text:p>
      <text:p text:style-name="P56"/>
      <text:p text:style-name="P57">Článok 7</text:p>
      <text:p text:style-name="P58">Verejné hlasovanie</text:p>
      <text:p text:style-name="P59"/>
      <text:p text:style-name="Bezriadkovania"><text:s/>(1) <text:s text:c="2"/>Delegáti hlasujú v prípade verejného hlasovania zdvihnutím hlasovacej karty (farebná karta <text:s text:c="5"/></text:p>
      <text:p text:style-name="Bezriadkovania"><text:s text:c="9"/>podľa delegátov z okresov PD, BN, PE pre lepšie spočítavanie hlasov).</text:p>
      <text:p text:style-name="Bezriadkovania"> (2) <text:s text:c="2"/>Predsedajúci požiada skrutátorov pred začiatkom hlasovania aby sa pripravili na sčítanie <text:s text:c="3"/></text:p>
      <text:p text:style-name="Bezriadkovania"><text:s text:c="9"/>hlasov a následne vyzve delegátov, aby hlasovali.<text:s/></text:p>
      <text:p text:style-name="Bezriadkovania"><text:s text:c="9"/>Po hlasovaní oznámi hlavný skrutátor predsedajúcemu výsledky hlasovania.   <text:s/></text:p>
      <text:p text:style-name="P60"><text:s text:c="2"/>(3) <text:s/>Ak sú navrhnutí vo voľbách dvaja alebo viacerí kandidáti, hlasuje sa tajne.</text:p>
      <text:p text:style-name="Bezriadkovania"/>
      <text:p text:style-name="P61">Článok 8</text:p>
      <text:p text:style-name="P62">Tajné hlasovanie</text:p>
      <text:p text:style-name="P63"/>
      <text:p text:style-name="Bezriadkovania">(1) <text:s text:c="3"/>Tajným hlasovaním sa uskutočňujú spravidla voľby.  </text:p>
      <text:p text:style-name="Bezriadkovania">(2) <text:s text:c="3"/>Delegát môže navrhnúť tajné hlasovanie o konkrétnom bode<text:s/>programu najneskôr v závere <text:s text:c="6"/></text:p>
      <text:p text:style-name="Bezriadkovania"><text:s text:c="9"/>rokovania o tomto bode. Návrh na tajné hlasovanie je schválený, ak za neho hlasuje <text:s text:c="6"/></text:p>
      <text:p text:style-name="Bezriadkovania"><text:s text:c="9"/>nadpolovičná väčšina delegátov s právom hlasovať . Hlasovať tajne sa môže <text:s/>aj v prípade, že je <text:s text:c="3"/></text:p>
      <text:p text:style-name="Bezriadkovania"><text:s text:c="9"/>na voľbu navrhnutý len jeden kandidát a niektorý delegát takúto voľbu navrhne a je schválená. <text:s text:c="2"/></text:p>
      <text:p text:style-name="Bezriadkovania"> (3) <text:s text:c="2"/>Tajné hlasovanie je vždy riadené volebnou komisiou, aj keď nejde o voľby. </text:p>
      <text:p text:style-name="Bezriadkovania"><text:s/>(4) <text:s text:c="2"/>Tajné hlasovanie o návrhu na voľbu sa vykonáva s použitím osobitných hlasovacích lístkov <text:s text:c="4"/></text:p>
      <text:p text:style-name="Bezriadkovania"><text:s text:c="9"/>označených ako volebné lístky. Počet hlasovacích lístkov sa zhoduje s celkovým počtom <text:s text:c="6"/></text:p>
      <text:p text:style-name="Bezriadkovania"><text:s text:c="9"/>delegátov, t. j. pre každú voľbu dostane každý delegát len jeden hlasovací lístok. <text:s/></text:p>
      <text:p text:style-name="Bezriadkovania"><text:s/>(5) <text:s text:c="2"/>Delegát vykoná úpravu hlasovacieho<text:s/>lístka, ak ide o voľby, v určenej miestnosti vo <text:s text:c="4"/></text:p>
      <text:p text:style-name="Bezriadkovania"><text:s text:c="9"/>vymedzenom priestore, ktorý je opatrený zástenou alebo plentou. Upravený hlasovací lístok <text:s text:c="2"/></text:p>
      <text:p text:style-name="Bezriadkovania"><text:s text:c="9"/>delegát vhodí do pripravenej schránky. </text:p>
      <text:p text:style-name="Bezriadkovania"><text:s text:c="2"/>(6) <text:s/>Pri pochybnostiach platnosť hlasovacích lístkov posudzuje volebná komisia v súčinnosti <text:s text:c="5"/></text:p>
      <text:p text:style-name="P64"><text:s text:c="9"/>kontrolórom. </text:p>
      <text:p text:style-name="Bezriadkovania"/>
      <text:p text:style-name="Bezriadkovania"/>
      <text:p text:style-name="Bezriadkovania"/>
      <text:p text:style-name="P65">Článok 9</text:p>
      <text:p text:style-name="P66">Priebeh hlasovania s použitím hlasovacích lístkov</text:p>
      <text:p text:style-name="P67">(1) <text:s text:c="2"/>Na priebeh hlasovania dohliadajú  :</text:p>
      <text:p text:style-name="P68"><text:s text:c="11"/>a) skrutátori,  </text:p>
      <text:p text:style-name="P69"><text:s text:c="11"/>b) kontrolór, ak ide o voľby predsedu a členov volebnej komisie alebo </text:p>
      <text:p text:style-name="P70">  <text:s text:c="9"/>c) členovia volebnej komisie, ak ide o voľby ostatných orgánov volených na konferencii. </text:p>
      <text:p text:style-name="P71">(2) <text:s text:c="3"/>Hlasovacie lístky pripraví sekretár zväzu v súlade s týmto volebným poriadkom, rokovacím <text:s text:c="3"/></text:p>
      <text:p text:style-name="Bezriadkovania"><text:s text:c="9"/>poriadkom<text:s/>a Stanovami v počte  určenom Stanovami, pre konkrétne hlasovanie a tri kusy ako <text:s text:c="6"/></text:p>
      <text:p text:style-name="Bezriadkovania"><text:s text:c="9"/>rezervu na každé  hlasovanie. </text:p>
      <text:p text:style-name="Bezriadkovania">(3) <text:s text:c="3"/>Volebná komisia je oprávnená vykonať hlasovanie o viacerých funkciách v jednom kole naraz. <text:s text:c="4"/></text:p>
      <text:p text:style-name="Bezriadkovania"><text:s text:c="9"/>V takomto prípade<text:s/>je volebná komisia oprávnená zlúčiť viaceré body programu .                       </text:p>
      <text:p text:style-name="Bezriadkovania">(4) <text:s text:c="3"/>Pri voľbách sa použijú osobitne označené hlasovacie lístky (ďalej len „volebné lístky”). Platnosť <text:s text:c="7"/></text:p>
      <text:p text:style-name="Bezriadkovania"><text:s text:c="9"/>volebných lístkov posudzuje volebná komisia.</text:p>
      <text:p text:style-name="Bezriadkovania">(5) <text:s/><text:s text:c="2"/>Volebná komisia pripravuje a zodpovedá za volebné lístky a volebnú schránku.</text:p>
      <text:p text:style-name="Bezriadkovania">(6) <text:s text:c="3"/>Voľby sa vykonávajú tajným hlasovaním, ak konferencia nerozhodne inak. Ak počet <text:s text:c="5"/></text:p>
      <text:p text:style-name="Bezriadkovania"><text:s text:c="9"/>navrhnutých kandidátov zodpovedá počtu miest, ktoré majú byť obsadené, môže<text:s/>konferencia <text:s text:c="2"/></text:p>
      <text:p text:style-name="Bezriadkovania"><text:s text:c="9"/>jednoduchou väčšinou delegátov rozhodnúť o verejnom hlasovaní. Konferencia môže <text:s text:c="5"/></text:p>
      <text:p text:style-name="Bezriadkovania"><text:s text:c="9"/>jednoduchou väčšinou delegátov rozhodnúť o verejnom hlasovaní pri voľbe aj v iných <text:s text:c="7"/></text:p>
      <text:p text:style-name="Bezriadkovania"><text:s text:c="9"/>prípadoch.<text:s/></text:p>
      <text:p text:style-name="Bezriadkovania">(7) <text:s text:c="3"/>Volebná komisia v<text:s/>prípade tajného hlasovania odovzdá každému delegátovi volebný lístok s <text:s text:c="4"/></text:p>
      <text:p text:style-name="Bezriadkovania"><text:s text:c="9"/>uvedením funkcie, ktorá je predmetom voľby a menom a priezviskom kandidátov (v <text:s text:c="3"/></text:p>
      <text:p text:style-name="Bezriadkovania"><text:s text:c="9"/>abecednom poradí) na príslušnú volenú funkciu. Ak majú kandidáti rovnaké priezvisko a meno, <text:s text:c="6"/></text:p>
      <text:p text:style-name="Bezriadkovania"><text:s text:c="9"/>je potrebné na volebný lístok uviesť aj miesto bydliska týchto kandidátov alebo iný rozlišujúci <text:s text:c="4"/></text:p>
      <text:p text:style-name="Bezriadkovania"><text:s text:c="9"/>údaj.</text:p>
      <text:p text:style-name="Bezriadkovania"><text:s/>(8) <text:s text:c="2"/>Osoba oprávnená voliť volí iba z tých kandidátov, ktorí sú uvedení na volebnom lístku, ktorý jej <text:s text:c="4"/></text:p>
      <text:p text:style-name="Bezriadkovania"><text:s/><text:s text:c="8"/>bol odovzdaný.</text:p>
      <text:p text:style-name="Bezriadkovania"><text:s/>(9) <text:s text:c="2"/>Ak je kandidátov viac, delegát upraví volebný lístok tak, že označí krížikom do vymedzeného <text:s text:c="5"/></text:p>
      <text:p text:style-name="Bezriadkovania"><text:s text:c="9"/>poľa (prázdny štvorec) kandidáta, za ktorého hlasuje. V spodnej časti volebného lístka sa <text:s text:c="5"/></text:p>
      <text:p text:style-name="Bezriadkovania"><text:s text:c="9"/>uvedie počet volených kandidátov.</text:p>
      <text:p text:style-name="Bezriadkovania">(10) <text:s/>Pri konaní viacerých hlasovaní súčasne v jednom kole sú hlasovacie lístky rozlíšené farebne, <text:s text:c="3"/></text:p>
      <text:p text:style-name="Bezriadkovania"><text:s text:c="9"/>alebo inak aby bolo zrejmé, o koho voľbu ide.</text:p>
      <text:p text:style-name="Bezriadkovania">(11) <text:s/>Pred začiatkom hlasovania s použitím hlasovacích lístkov členovia volebnej komisie alebo <text:s text:c="3"/></text:p>
      <text:p text:style-name="Bezriadkovania"><text:s text:c="9"/>kontrolór skontrolujú schránku, uzatvoria ju a zabezpečia (zapečatením, uzamknutím) pred <text:s text:c="6"/></text:p>
      <text:p text:style-name="Bezriadkovania"><text:s text:c="9"/>jej neoprávneným otvorením. Skontrolujú aj správnosť predtlačených hlasovacích lístkov. <text:s/></text:p>
      <text:p text:style-name="Bezriadkovania">(12) <text:s/>Členovia volebnej komisie<text:s/>alebo kontrolór vydajú delegátom hlasovacie lístky na určenom <text:s text:c="5"/></text:p>
      <text:p text:style-name="Bezriadkovania"><text:s text:c="9"/>mieste v miestnosti, kde sa vykoná hlasovanie, pred jednotlivými hlasovaniami (nie pri<text:s/></text:p>
      <text:p text:style-name="Bezriadkovania"><text:s text:c="9"/>prezentácii na začiatku konferencie). Členovia volebnej komisie alebo kontrolór o<text:s/>vydaní <text:s text:c="6"/></text:p>
      <text:p text:style-name="Bezriadkovania"><text:s text:c="9"/>hlasovacieho lístka delegátovi urobia záznam v abecednom zozname delegátov a rozhodnú, či <text:s text:c="2"/></text:p>
      <text:p text:style-name="Bezriadkovania"><text:s text:c="9"/>delegát má prevzatie hlasovacieho lístka potvrdiť aj svojím podpisom.<text:s/></text:p>
      <text:p text:style-name="Bezriadkovania"><text:s text:c="9"/>Delegát  je pri prevzatí hlasovacieho lístka povinný skontrolovať, či mu bol odovzdaný správny <text:s text:c="6"/></text:p>
      <text:p text:style-name="Bezriadkovania"><text:s text:c="10"/>hlasovací lístok.</text:p>
      <text:p text:style-name="Bezriadkovania"><text:s/>(13) <text:s/>Ak delegát v odôvodnenom prípade požiada o vydanie náhradného hlasovacieho lístka, <text:s text:c="6"/></text:p>
      <text:p text:style-name="Bezriadkovania"><text:s text:c="10"/>členovia volebnej komisie alebo kontrolór mu pôvodný hlasovací lístok<text:s/>odoberú a o vydaní<text:s/></text:p>
      <text:p text:style-name="Bezriadkovania"><text:s text:c="10"/>nového hlasovacieho lístka vykonajú záznam v abecednom zozname delegátov.</text:p>
      <text:p text:style-name="Bezriadkovania"> (14) <text:s/>Delegát vyjadrí svoju voľbu tak, že na hlasovacom lístku pri každom mene a <text:s text:c="6"/></text:p>
      <text:p text:style-name="Bezriadkovania"><text:s text:c="11"/>priezvisku kandidáta označí spôsobom uvedeným na hlasovacom lístku tú alternatívu, za ktorú <text:s text:c="3"/></text:p>
      <text:p text:style-name="Bezriadkovania"><text:s text:c="11"/>hlasuje. <text:s/>Po úprave hlasovacie lístku delegát vhodí do volebnej schránky. Lístok nesmie byť<text:s/></text:p>
      <text:p text:style-name="Bezriadkovania"><text:s text:c="11"/>pokrčený.</text:p>
      <text:p text:style-name="Bezriadkovania"><text:s/>(15) <text:s text:c="2"/>Po spočítaní hlasov člen volebnej komisie vloží odovzdané, spočítané a overené<text:s/>volebné lístky <text:s text:c="6"/></text:p>
      <text:p text:style-name="Bezriadkovania"><text:s text:c="11"/>do pripravenej obálky, ktorú po vložení volebných lístkov zalepí a zapečatí. Na obálke sú <text:s/></text:p>
      <text:p text:style-name="P72"><text:s text:c="11"/>uvedené údaje umožňujúce identifikáciu voľby, pri ktorej boli použité volebné lístky <text:s text:c="4"/></text:p>
      <text:p text:style-name="Bezriadkovania"><text:s text:c="9"/>nachádzajúce sa v obálke. Zapečatenú obálku predseda volebnej komisie alebo iný člen <text:s text:c="3"/></text:p>
      <text:p text:style-name="Bezriadkovania"><text:s text:c="9"/>volebnej komisie bezodkladne odovzdá <text:s/>sekretárovi na jej archiváciu.</text:p>
      <text:p text:style-name="P73">(16) <text:s/>Ak Ministerstvo školstva, vedy, výskumu a športu Slovenskej republiky, alebo SFZ určili <text:s text:c="3"/></text:p>
      <text:p text:style-name="Bezriadkovania"><text:s text:c="9"/>nezávislého pozorovateľa volieb, ten je oprávnený zúčastniť sa na voľbách a na zasadnutí <text:s text:c="7"/></text:p>
      <text:p text:style-name="Bezriadkovania"><text:s text:c="9"/>volebnej komisie vrátane spočítavania hlasov. Správa nezávislého pozorovateľa je prílohou <text:s text:c="7"/></text:p>
      <text:p text:style-name="P74"><text:s text:c="10"/>správy <text:s/>volebnej komisie.<text:s/></text:p>
      <text:p text:style-name="Bezriadkovania"/>
      <text:p text:style-name="P75">Článok 10</text:p>
      <text:p text:style-name="P76">Spočítavanie hlasov ručne</text:p>
      <text:p text:style-name="P77"/>
      <text:p text:style-name="Bezriadkovania"><text:s/>(1) <text:s text:c="2"/>Po ukončení hlasovania predsedajúci vyhlási krátku prestávku a požiada členov <text:s text:c="2"/>volebnej <text:s text:c="3"/></text:p>
      <text:p text:style-name="Bezriadkovania"><text:s text:c="9"/>komisie, aby otvorili schránku, spočítali hlasy a pripravili uznesenie o výsledku volieb. </text:p>
      <text:p text:style-name="Bezriadkovania"><text:s/>(2) <text:s text:c="2"/>Členovia volebnej komisie<text:s/>otvoria schránku a spočítajú všetky hlasovacie lístky, pričom <text:s text:c="4"/></text:p>
      <text:p text:style-name="Bezriadkovania"><text:s text:c="9"/>skontrolujú, či v schránke sú iba riadne označené hlasovacie lístky. <text:s text:c="3"/></text:p>
      <text:p text:style-name="Bezriadkovania"><text:s text:c="9"/>Porovnajú celkový počet hlasovacích lístkov s celkovým počtom delegátov, ktorí hlasovali.  </text:p>
      <text:p text:style-name="Bezriadkovania"><text:s/>(3) <text:s/><text:s/>Členovia volebnej komisie najskôr spočítajú odovzdané hlasovacie lístky a zistia, koľko <text:s text:c="4"/></text:p>
      <text:p text:style-name="Bezriadkovania"><text:s text:c="9"/>delegátov neodovzdalo hlasovacie lístky, hoci im boli vydané. </text:p>
      <text:p text:style-name="P78"><text:s/>(4) <text:s text:c="2"/>Členovia volebnej komisie po spočítaní odovzdaných hlasovacích lístkov zistia, koľko bolo <text:s text:c="2"/></text:p>
      <text:p text:style-name="Bezriadkovania"><text:s text:c="9"/>odovzdaných platných hlasovacích lístkov a koľko neplatných hlasovacích lístkov. </text:p>
      <text:p text:style-name="Bezriadkovania"><text:s/>(5) <text:s text:c="2"/>Členovia volebnej komisie z platných hlasovacích lístkov zistia počet delegátov, ktorí :</text:p>
      <text:p text:style-name="Bezriadkovania"><text:s text:c="16"/>a) <text:s/>hlasovali za navrhnutého kandidáta, </text:p>
      <text:p text:style-name="Bezriadkovania"><text:s text:c="2"/><text:s text:c="14"/>b) hlasovali proti navrhnutému kandidátovi, </text:p>
      <text:p text:style-name="Bezriadkovania"><text:s text:c="16"/>c) zdržali sa hlasovania. </text:p>
      <text:p text:style-name="P79"><text:s/>(6) <text:s text:c="2"/>Hlasovací lístok je neplatný, ak delegát :</text:p>
      <text:p text:style-name="Bezriadkovania"><text:s text:c="16"/>a) svoju voľbu označil pri väčšom počte navrhnutých kandidátov, ako je potrebné zvoliť,</text:p>
      <text:p text:style-name="Bezriadkovania"><text:s text:c="16"/>b) hlasovací lístok zmenil alebo doplnil, </text:p>
      <text:p text:style-name="Bezriadkovania">  <text:s text:c="14"/>c) vyjadril svoju voľbu na inom ako vydanom hlasovacom lístku opatrenom pečiatkou a <text:s text:c="4"/></text:p>
      <text:p text:style-name="P80"><text:s text:c="21"/>logom OblFZ PD. <text:s/></text:p>
      <text:p text:style-name="Bezriadkovania">(7) <text:s text:c="3"/>Hlasovací lístok je neplatný aj vtedy, ak je meno a priezvisko hlasujúceho <text:s text:c="4"/></text:p>
      <text:p text:style-name="Bezriadkovania"><text:s text:c="9"/>delegáta  prečiarknuté; to neplatí pri tajnom hlasovaní. </text:p>
      <text:p text:style-name="Bezriadkovania"><text:s/>(8) <text:s text:c="2"/>Prázdny hlasovací lístok a hlasovací lístok, ktorý neobsahuje jednoznačný prejav výberu <text:s text:c="5"/></text:p>
      <text:p text:style-name="Bezriadkovania"><text:s text:c="9"/>kandidáta alebo rozhodnutia, znamená zdržanie sa hlasovania. <text:s/></text:p>
      <text:p text:style-name="Bezriadkovania">(9) <text:s text:c="3"/>Pri pochybnostiach platnosť hlasovacích lístkov posudzuje volebná komisia. O platnosti <text:s text:c="3"/></text:p>
      <text:p text:style-name="Bezriadkovania"><text:s text:c="9"/>hlasovacieho lístka príslušná komisia rozhoduje nadpolovičnou väčšinou hlasov  všetkých jej <text:s text:c="3"/></text:p>
      <text:p text:style-name="Bezriadkovania"><text:s text:c="9"/>členov. Ak členovia príslušnej komisie rozhodnú o platnosti hlasovacieho lístka, tento sa <text:s text:c="3"/></text:p>
      <text:p text:style-name="Bezriadkovania"><text:s text:c="10"/>považuje za platný. Rozhodnutie komisie o platnosti hlasovacieho lístka <text:s text:c="4"/></text:p>
      <text:p text:style-name="Bezriadkovania"><text:s text:c="10"/>je konečné. <text:s/></text:p>
      <text:p text:style-name="Bezriadkovania">(10) <text:s text:c="2"/>Členovia príslušnej komisie, ktorá rozhodla o platnosti hlasovacieho<text:s/>lístka, vyhotovia <text:s text:c="5"/></text:p>
      <text:p text:style-name="Bezriadkovania"><text:s text:c="10"/>zápisnicu o výsledku hlasovania, ktorú podpíšu všetci prítomní členovia príslušnej komisie. <text:s text:c="5"/></text:p>
      <text:p text:style-name="Bezriadkovania"><text:s text:c="10"/>Ak člen príslušnej komisie odmietne podpísať zápisnicu, môže písomne uviesť dôvody <text:s text:c="6"/></text:p>
      <text:p text:style-name="Bezriadkovania"><text:s text:c="10"/>odmietnutia podpísania zápisnice, ktoré sa k zápisnici neoddeliteľne pripoja. <text:s/></text:p>
      <text:p text:style-name="Bezriadkovania">(11) <text:s text:c="2"/>V zápisnici o výsledku hlasovania sa uvedie väčšina potrebná pre schválenie návrhu alebo <text:s text:c="7"/></text:p>
      <text:p text:style-name="P81"><text:s text:c="11"/>zvolenie kandidáta a počet  :</text:p>
      <text:p text:style-name="Bezriadkovania"><text:s text:c="19"/>a) vydaných hlasovacích lístkov, </text:p>
      <text:p text:style-name="Bezriadkovania"><text:s text:c="19"/>b) odovzdaných hlasovacích lístkov, z toho  :</text:p>
      <text:p text:style-name="Bezriadkovania"><text:s text:c="19"/>1. platných hlasovacích lístkov, </text:p>
      <text:p text:style-name="Bezriadkovania"><text:s text:c="19"/>2. neplatných hlasovacích lístkov, <text:s/></text:p>
      <text:p text:style-name="Bezriadkovania"><text:s text:c="19"/>c) neodovzdaných hlasovacích lístkov. <text:s/></text:p>
      <text:p text:style-name="P82"><text:s/>(12) <text:s/>Predseda volebnej komisie oznámi výsledok hlasovania predsedajúcemu, ktorému <text:s text:c="4"/></text:p>
      <text:p text:style-name="P83"><text:s text:c="10"/>predloží  zápisnicu o výsledku hlasovania, ktorá je súčasťou zápisnice z konferencie            </text:p>
      <text:p text:style-name="Bezriadkovania"/>
      <text:p text:style-name="P84">Článok 11</text:p>
      <text:p text:style-name="P85">Zvolenie kandidáta</text:p>
      <text:p text:style-name="P86"/>
      <text:list text:style-name="LFO2" text:continue-numbering="true">
        <text:list-item>
          <text:p text:style-name="P87">Ak je navrhnutý na volenú funkciu (predseda OblFZ PD, kontrolór, predseda disciplinárnej <text:s text:c="4"/></text:p>
        </text:list-item>
      </text:list>
      <text:p text:style-name="P88">komisie, predseda odvolacej komisie, predseda volebnej komisie) , <text:s/>len jeden kandidát, na <text:s text:c="6"/></text:p>
      <text:p text:style-name="P89"><text:s/>jeho zvolenie sa vyžaduje nadpolovičná väčšina hlasov všetkých delegátov(čl.37, odst.2 a 3 <text:s text:c="3"/><text:s text:c="2"/></text:p>
      <text:p text:style-name="P90"><text:s/>Stanov); inak sa koná ihneď druhé kolo voľby. <text:s/>Ak podľa tohto postupu kandidát nebol <text:s text:c="3"/></text:p>
      <text:p text:style-name="P91"><text:s/>zvolený, volebná komisia <text:s/>vyhlási do 48 hodín doplňujúce voľby na neobsadenú funkciu a určí <text:s text:c="3"/></text:p>
      <text:p text:style-name="P92"><text:s/>termín ich konania.</text:p>
      <text:p text:style-name="Bezriadkovania">(2) <text:s text:c="3"/>Ak je kandidátov na volenú funkciu viac, zvolený je ten kandidát, ktorý získal nadpolovičnú <text:s text:c="5"/></text:p>
      <text:p text:style-name="Bezriadkovania"><text:s text:c="9"/>väčšinu hlasov všetkých delegátov; inak sa koná ihneď druhé kolo volieb.</text:p>
      <text:p text:style-name="Bezriadkovania">(3) <text:s text:c="3"/>Do druhého kola volieb postupuje kandidát, ktorý sa počtom získaných hlasov umiestnil na <text:s text:c="6"/></text:p>
      <text:p text:style-name="P93"><text:s/>prvom<text:s/>mieste a kandidát, ktorý sa počtom získaných hlasov umiestnil na druhom mieste. Ak <text:s text:c="5"/></text:p>
      <text:p text:style-name="P94"><text:s/>získali viacerí kandidáti rovnaký najväčší počet hlasov na prvom mieste, postupujú do <text:s text:c="5"/></text:p>
      <text:p text:style-name="P95"><text:s/>druhého kola len títo kandidáti. Ak v prvom kole získal jeden kandidát najväčší počet hlasov a <text:s text:c="4"/></text:p>
      <text:p text:style-name="P96"><text:s/>na druhom mieste sa umiestnili viacerí kandidáti s rovnakým počtom hlasov, postupujú všetci <text:s text:c="3"/></text:p>
      <text:p text:style-name="P97"><text:s/>kandidáti na prvom a druhom mieste do druhého kola.</text:p>
      <text:p text:style-name="Bezriadkovania">(4) <text:s text:c="3"/>V druhom kole volieb je zvolený kandidát, ktorý získal nadpolovičnú väčšinu hlasov všetkých <text:s text:c="5"/></text:p>
      <text:p text:style-name="Bezriadkovania"><text:s text:c="9"/>delegátov. Ak ani jeden z kandidátov nezíska v druhom kole nadpolovičnú väčšinu hlasov <text:s text:c="5"/></text:p>
      <text:p text:style-name="P98"><text:s/>všetkých delegátov, volebná komisia <text:s/>vyhlási do 48 hodín doplňujúce voľby na neobsadenú <text:s text:c="6"/></text:p>
      <text:p text:style-name="P99"><text:s/>funkciu a určí termín ich konania.</text:p>
      <text:p text:style-name="Bezriadkovania">(5) <text:s text:c="3"/>Kontrolór je podľa článku 32 ods. 1 Stanov zvolený na funkčné obdobie 5 rokov.</text:p>
      <text:p text:style-name="P100">(6) <text:s text:c="3"/>Predseda volebnej komisie sa volí na poslednej riadnej konferencii predchádzajúcej volebnej</text:p>
      <text:p text:style-name="P101"><text:s text:c="9"/>konferencii. <text:s/>Voľby vyhlasuje a na konferencii vykonáva kontrolór. <text:s text:c="5"/></text:p>
      <text:p text:style-name="P102"><text:s text:c="31"/></text:p>
      <text:p text:style-name="P103">Článok 12</text:p>
      <text:p text:style-name="P104">Voľba členov VV OblFZ PD, členov volebnej komisie a delegátov na konferenciu ZsFZ<text:s/></text:p>
      <text:p text:style-name="P105"/>
      <text:p text:style-name="Bezriadkovania">(1) <text:s text:c="3"/>Volia sa ôsmi členovia VV( článok 43 odst.4 Stanov). Za okres Prievidza štyria členovia VV a za <text:s text:c="4"/></text:p>
      <text:p text:style-name="Bezriadkovania"><text:s text:c="7"/><text:s text:c="2"/>okresy Bánovce nad Bebravou a Partizánske po dvaja členovia VV. Pre každý okres sú <text:s text:c="5"/></text:p>
      <text:p text:style-name="Bezriadkovania"><text:s text:c="9"/>samostatné hlasovacie lístky. <text:s text:c="6"/></text:p>
      <text:p text:style-name="Bezriadkovania"><text:s text:c="9"/>Na volebnom lístku za PD je potrebné označiť maximálne štyroch kandidátov, za BN dvoch <text:s text:c="4"/></text:p>
      <text:p text:style-name="Bezriadkovania"><text:s text:c="9"/>kandidátov a za PE dvoch kandidátov. Zvolení sú za PD štyria kandidáti s najvyšším počtom <text:s text:c="3"/></text:p>
      <text:p text:style-name="Bezriadkovania"><text:s text:c="9"/>platných hlasov a za BN a PE dvaja kandidáti s najvyšším počtom hlasov. V prípade rovnosti<text:s/></text:p>
      <text:p text:style-name="P106"><text:s text:c="9"/>hlasov na poslednom zvolenom mieste sa postupuje podľa bodu <text:s/>článku 11 ods. 3.<text:s/></text:p>
      <text:list text:style-name="LFO2" text:continue-numbering="true">
        <text:list-item>
          <text:p text:style-name="P107"><text:s/>V druhom kole je zvolený ten kandidát, ktorý získa jednoduchú väčšinu prítomných delegátov.</text:p>
        </text:list-item>
        <text:list-item>
          <text:p text:style-name="P108"><text:s/>Volia sa traja členovia volebnej komisie z každého okresu jeden. Voľba je rovnaká ako čl.12<text:s/></text:p>
        </text:list-item>
      </text:list>
      <text:p text:style-name="P109"><text:s/>ods.1, len zvolený je kandidát, ktorý získa<text:s/>v prvom kole jednoduchú väčšinu prítomných<text:s/></text:p>
      <text:p text:style-name="P110"><text:s/>delegátov. <text:s/></text:p>
      <text:list text:style-name="LFO2" text:continue-numbering="true">
        <text:list-item>
          <text:p text:style-name="P111"><text:s/>Členovia volebnej komisie sa volia na poslednej riadnej konferencii predchádzajúcej volebnej <text:s text:c="2"/></text:p>
        </text:list-item>
      </text:list>
      <text:p text:style-name="P112"><text:s/>konferencii. Voľby vyhlasuje a na konferencii vykonáva kontrolór.</text:p>
      <text:p text:style-name="P113">(5) <text:s text:c="2"/>Voľba delegátov na konferenciu ZsFZ je nasledovná:</text:p>
      <text:p text:style-name="P114"><text:s/>Zástupcovia klubov hrajúcich v súťažiach riadených ZsFZ majú právo navrhnúť v zmysle Stanov <text:s text:c="6"/></text:p>
      <text:p text:style-name="P115"><text:s/>ZsFZ delegátov na konferenciu ZsFZ. Počet delegátov je ½ <text:s/>z počtu klubov hrajúcich v súťažiach<text:s/></text:p>
      <text:p text:style-name="P116"><text:s/>dospelých <text:s/>ZsFZ. Zvolení delegáti budú podľa poradia získaných hlasov na volebnej <text:s text:c="2"/></text:p>
      <text:p text:style-name="P117"><text:s/>konferencii. Pred každou konferenciou ZsFZ, keď budú stanovené počty delegátov na<text:s/></text:p>
      <text:p text:style-name="P118"><text:s/>konferenciu ZsFZ, predseda zväzu nahlási delegátov za OblFZ PD podľa zvoleného poradia.<text:s/></text:p>
      <text:p text:style-name="P119"/>
      <text:p text:style-name="P120"/>
      <text:p text:style-name="P121"/>
      <text:p text:style-name="P122"/>
      <text:p text:style-name="P123">Článok 13</text:p>
      <text:p text:style-name="P124">Správa volebnej komisie</text:p>
      <text:p text:style-name="P125"/>
      <text:p text:style-name="P126"><text:s text:c="2"/>(1) <text:s text:c="2"/>Volebná komisia vyhotoví o priebehu konferencie, na ktorej sa konajú voľby, okrem volieb</text:p>
      <text:p text:style-name="P127"><text:s text:c="3"/>členov volebnej komisie, správu volebnej komisie, ktorej súčasťou je zápisnica z volieb.</text:p>
      <text:p text:style-name="P128"><text:s text:c="2"/>(2) <text:s text:c="2"/>Správa volebnej komisie obsahuje najmä základné informácie o účasti členov volebnej</text:p>
      <text:p text:style-name="P129"><text:s text:c="10"/>komisie na konferencii, o činnosti, zisteniach a rozhodnutiach volebnej komisie v súvislosti s</text:p>
      <text:p text:style-name="P130"><text:s text:c="10"/>prípravou a priebehom volieb na konferencii. <text:s/></text:p>
      <text:p text:style-name="Bezriadkovania"><text:s text:c="2"/>(3) <text:s text:c="2"/>Ak niektorý člen volebnej komisie nesúhlasí s obsahom<text:s/>správy volebnej komisie, bezodkladne <text:s text:c="4"/></text:p>
      <text:p text:style-name="Bezriadkovania"><text:s text:c="10"/>požiada predsedu volebnej komisie o úpravu správy. Ak predseda volebnej komisie žiadosti <text:s text:c="4"/></text:p>
      <text:p text:style-name="Bezriadkovania"><text:s text:c="10"/>člena volebnej komisie nevyhovie sám, predloží ju na rozhodnutie volebnej komisii. Žiadosť sa <text:s text:c="4"/></text:p>
      <text:p text:style-name="Bezriadkovania"><text:s/><text:s text:c="9"/>pripojí k správe volebnej komisie spolu s rozhodnutím volebnej komisie o žiadosti, ak bolo <text:s text:c="3"/></text:p>
      <text:p text:style-name="Bezriadkovania"><text:s text:c="10"/>vydané.<text:s/></text:p>
      <text:p text:style-name="Bezriadkovania"><text:s text:c="2"/>(4) <text:s text:c="2"/>Predseda volebnej komisie predloží správu volebnej komisie do 10 dní odo dňa konania <text:s text:c="17"/></text:p>
      <text:p text:style-name="P131"><text:s text:c="10"/>konferencie<text:s/>sekretárovi.<text:s/></text:p>
      <text:p text:style-name="P132"><text:s text:c="2"/>(5) <text:s text:c="2"/>Sekretár zabezpečí zaslanie správy volebnej komisie delegátom, členom výkonného výboru, <text:s text:c="4"/></text:p>
      <text:p text:style-name="P133"><text:s text:c="2"/>členom volebnej komisie, kontrolórovi a jej zverejnenie obvyklým spôsobom na webovom <text:s text:c="6"/></text:p>
      <text:p text:style-name="P134"><text:s text:c="2"/>sídle OblFZ PD a v ISSF do 15 dní odo dňa konania konferencie.<text:s/></text:p>
      <text:p text:style-name="P135"/>
      <text:p text:style-name="P136">Článok 14</text:p>
      <text:p text:style-name="P137">Spoločné ustanovenia</text:p>
      <text:p text:style-name="P138"/>
      <text:list text:style-name="LFO3" text:continue-numbering="true">
        <text:list-item>
          <text:p text:style-name="P139">Ak Stanovy predpokladajú ustanovenie do funkcie výkonným výborom, o ustanovení <text:s text:c="5"/></text:p>
        </text:list-item>
      </text:list>
      <text:p text:style-name="P140">navrhnutej osoby rozhodne výkonný výbor verejným hlasovaním, ak výkonný výbor</text:p>
      <text:p text:style-name="P141">nerozhodne inak. Ak bolo na ustanovenie do funkcie navrhnutých viac kandidátov, použijú sa</text:p>
      <text:p text:style-name="P142">ustanovenia upravujúce voľby.<text:s/></text:p>
      <text:list text:style-name="LFO3" text:continue-numbering="true">
        <text:list-item>
          <text:p text:style-name="P143">Písomnosti súvisiace s činnosťou volebnej komisie doručené OblFZ PD sa v elektronickej</text:p>
        </text:list-item>
      </text:list>
      <text:p text:style-name="P144">podobe bezodkladne posielajú predsedovi volebnej komisie alebo inému členovi volebnej</text:p>
      <text:p text:style-name="P145">komisie.</text:p>
      <text:list text:style-name="LFO3" text:continue-numbering="true">
        <text:list-item>
          <text:p text:style-name="P146">Na komunikáciu a rozhodovanie volebnej komisie sa využívajú nástroje a prostriedky ISSF.</text:p>
        </text:list-item>
        <text:list-item>
          <text:p text:style-name="P147">Volebná komisia môže, ak to povaha a závažnosť veci nevylučuje, rozhodovať aj formou</text:p>
        </text:list-item>
      </text:list>
      <text:p text:style-name="P148">hlasovania per rollam, ktorého pravidlá upravuje osobitný predpis OblFZ PD.<text:s/></text:p>
      <text:list text:style-name="LFO3" text:continue-numbering="true">
        <text:list-item>
          <text:p text:style-name="P149">Do lehoty určenej podľa dní sa nezapočítava deň, v ktorom nastala skutočnosť, ktorá je</text:p>
        </text:list-item>
      </text:list>
      <text:p text:style-name="P150">rozhodujúca pre začiatok plynutia lehoty.<text:s/></text:p>
      <text:list text:style-name="LFO3" text:continue-numbering="true">
        <text:list-item>
          <text:p text:style-name="P151"><text:s/>Ak sa konajú voľby člena volebnej komisie, úlohy volebnej komisie plní kontrolór.</text:p>
        </text:list-item>
      </text:list>
      <text:p text:style-name="P152"/>
      <text:p text:style-name="P153"/>
      <text:p text:style-name="P154">Článok 15</text:p>
      <text:p text:style-name="P155">Zrušovacie ustanovenia</text:p>
      <text:p text:style-name="P156"/>
      <text:p text:style-name="P157"><text:s/>Zrušuje sa volebný poriadok Oblastného futbalového zväzu Prievidza schválený na</text:p>
      <text:p text:style-name="P158"><text:s text:c="2"/>konferencii dňa 6. 12 2013.<text:s/></text:p>
      <text:p text:style-name="P159"/>
      <text:p text:style-name="P160">Článok 16</text:p>
      <text:p text:style-name="P161">Účinnosť</text:p>
      <text:p text:style-name="P162"/>
      <text:p text:style-name="P163">Tento volebný poriadok bol prerokovaný a schválený na konferencii dňa 15.12.2017 <text:s text:c="11"/></text:p>
      <text:p text:style-name="Bezriadkovania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47in" text:min-label-width="0.375in" text:list-level-position-and-space-mode="label-alignment">
          <style:list-level-label-alignment text:label-followed-by="listtab" fo:margin-left="0.409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BARTOŠOVÁ</meta:initial-creator>
    <dc:creator>Sekretar</dc:creator>
    <meta:creation-date>2017-11-18T14:58:00Z</meta:creation-date>
    <dc:date>2017-11-22T08:43:00Z</dc:date>
    <meta:print-date>2017-10-13T13:16:00Z</meta:print-date>
    <meta:template xlink:href="Normal" xlink:type="simple"/>
    <meta:editing-cycles>10</meta:editing-cycles>
    <meta:editing-duration>PT5520S</meta:editing-duration>
    <meta:document-statistic meta:page-count="1" meta:paragraph-count="56" meta:word-count="4217" meta:character-count="28198" meta:row-count="200" meta:non-whitespace-character-count="24037"/>
  </office:meta>
</office:document-meta>
</file>